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Напиток груши дички промышленного производства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Напиток груши дички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392" table:formula="msoxl:=PRODUCT(F11,G11)" table:style-name="ce5">
            <text:p>39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392" table:style-name="ce5">
            <text:p>39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3.92" table:style-name="ce5">
            <text:p>3,9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345</meta:initial-creator>
    <dc:creator>1345</dc:creator>
    <meta:creation-date>2006-09-28T05:33:49Z</meta:creation-date>
    <dc:date>2021-01-19T16:23:54Z</dc:date>
    <meta:print-date>2018-08-29T15:09:59Z</meta:print-date>
    <meta:editing-cycles>7</meta:editing-cycles>
    <meta:editing-duration>PT2330S</meta:editing-duration>
    <meta:user-defined meta:name="Info 1"/>
    <meta:user-defined meta:name="Info 2"/>
    <meta:user-defined meta:name="Info 3"/>
    <meta:user-defined meta:name="Info 4"/>
  </office:meta>
</office:document-meta>
</file>